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justify" style:justify-single-word="false"/>
      <style:text-properties style:font-name="Verdana" fo:font-size="11pt" officeooo:paragraph-rsid="00070f80" style:font-size-asian="11pt" style:font-size-complex="11pt"/>
    </style:style>
    <style:style style:name="P4" style:family="paragraph" style:parent-style-name="EXPEDIENTE">
      <style:paragraph-properties fo:text-align="justify" style:justify-single-word="false"/>
      <style:text-properties style:font-name="Verdana" fo:font-size="11pt" officeooo:rsid="000a039c" officeooo:paragraph-rsid="000a039c" style:font-size-asian="11pt" style:font-size-complex="11pt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fo:font-weight="bold" officeooo:rsid="000c137d" officeooo:paragraph-rsid="0008e62d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text-align="center" style:justify-single-word="false"/>
      <style:text-properties style:font-name="Verdana" fo:font-size="11pt" fo:font-weight="bold" officeooo:rsid="000c137d" officeooo:paragraph-rsid="00070f80" style:font-size-asian="11pt" style:font-weight-asian="bold" style:font-size-complex="11pt" style:font-weight-complex="bold"/>
    </style:style>
    <style:style style:name="P7" style:family="paragraph" style:parent-style-name="EXPEDIENTE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70f80" style:font-size-asian="11pt" style:font-weight-asian="bold" style:font-size-complex="11pt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fo:font-weight="bold" officeooo:rsid="000a039c" officeooo:paragraph-rsid="000a039c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1pt" fo:font-weight="bold" officeooo:rsid="000a039c" officeooo:paragraph-rsid="000cc766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091647"/>
    </style:style>
    <style:style style:name="T3" style:family="text">
      <style:text-properties officeooo:rsid="0008e62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cc76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>La Comisión de Educación, Ciencia, Tecnología e Innovación ha considerado el Proyecto de Ley Expte. N.º <text:span text:style-name="T3">33558-CD-FP-UCR, </text:span>de<text:span text:style-name="T3">l</text:span> diputad<text:span text:style-name="T2">o Alejandro Boscarol</text:span>, por el cual <text:span text:style-name="T3">se declara de utilidad pública y sujeto a expropiación el inmueble propiedad del Sr. Telmo Antonio Paulini y/o quien resulte propietario, con destino al funcionamiento de la Escuela N.º 581 “Dr. Rodolfo Freyre” de la ciudad de Santa Fe</text:span>; y, por las razones expuestas en sus fundamentos y las que podrá dar el miembro informante, aconseja la aprobación del siguiente texto:</text:p>
      <text:p text:style-name="P5">LA LEGISLATURA DE LA PROVINCIA DE SANTA FE </text:p>
      <text:p text:style-name="P5">SANCIONA CON FUERZA DE</text:p>
      <text:p text:style-name="P6">LEY:</text:p>
      <text:p text:style-name="P4">“<text:span text:style-name="T4">ARTICULO 1 - </text:span>Declarase de utilidad pública y sujeto a expropiación el inmueble propiedad del del Señor Telmo Antonio Paulini y/o quien resulte propietario, con destino al funcionamiento de la Escuela Nº 581 "Dr. Rodolfo Freyre" de la ciudad de Santa Fe, y que se compone de las siguientes parcelas: PARCELA Nº 8: Ubicación: Calle Quintana Nº 3533, entre Boulevard Zavalla y Gobernador Freyre, Manzana Nº 248 de la Zona Urbana cuya superficie total es de 288,37 m2, e inscripto en el dominio al Tomo 62, Folio 843, Nº 33527, año 1947, Departamento La Capital, del Registro General, partida Nº 130.113; PARCELA Nº 9: Ubicación: Calle Quintana Nº 3525, entre Boulevard Zavalla y Gobernador Freyre, Manzana Nº 248 de la Zona Urbana cuya superficie total es de 288,37 m2, e inscripto en el dominio al Tomo 62, Folio 843, Nº 33527, año 1947, Departamento La Capital, del Registro General, partida Nº 130.114.</text:p>
      <text:p text:style-name="P4"><text:span text:style-name="T4">ARTICULO 2 - </text:span>El inmueble y sus instalaciones serán destinados para uso exclusivo de la Escuela Nº 581 "Dr. Rodolfo Freyre", de la ciudad de Santa Fe.</text:p>
      <text:p text:style-name="P4"><text:span text:style-name="T4">ARTICULO 3 -</text:span> Autorícese al Poder Ejecutivo provincial a promover la acción expropiatoria correspondiente y a realizar las modificaciones presupuestarias necesarias, a fin de afrontar los gastos originados por la presente ley.</text:p>
      <text:p text:style-name="P4"><text:span text:style-name="T4">ARTICULO 4 -</text:span> Comuníquese al Poder Ejecutivo.”</text:p>
      <text:p text:style-name="P8">Sala de la Comisión, <text:span text:style-name="T5">22 de noviembre de 2017.</text:span></text:p>
      <text:p text:style-name="P9"><text:span text:style-name="T5">Firmantes: Diputados Garibaldi, Boscarol, Del Frade, Giustiniani, Benas, Moyano y Simoncini.</text:span></text:p>
      <text:p text:style-name="P4"/>
      <text:p text:style-name="P4"/>
      <text:p text:style-name="P4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3T10:54:06</dc:date>
    <meta:print-date>2017-03-14T11:55:31.095994570</meta:print-date>
    <meta:editing-cycles>39</meta:editing-cycles>
    <meta:editing-duration>PT1H14M1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14" meta:word-count="361" meta:character-count="2228" meta:non-whitespace-character-count="1873"/>
  </office:meta>
</office:document-meta>
</file>